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TableColumn4" style:family="table-column">
      <style:table-column-properties style:column-width="0.7368in"/>
    </style:style>
    <style:style style:name="TableColumn5" style:family="table-column">
      <style:table-column-properties style:column-width="0.7375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1.8458in"/>
    </style:style>
    <style:style style:name="Table3" style:family="table">
      <style:table-properties style:width="6.7652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Row22" style:family="table-row">
      <style:table-row-properties style:min-row-height="0.3937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2.672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Row37" style:family="table-row">
      <style:table-row-properties style:min-row-height="2.455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min-row-height="2.056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XXX學系碩士班「獎勵優秀大學生修讀碩博士班課程」考生個人資料表</text:p>
      <text:p text:style-name="P2">填表日期：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學生</text:p>
            <text:p text:style-name="P12">基本</text:p>
            <text:p text:style-name="P13">資料</text:p>
          </table:table-cell>
          <table:table-cell table:style-name="TableCell14">
            <text:p text:style-name="P15">系所</text:p>
          </table:table-cell>
          <table:table-cell table:style-name="TableCell16">
            <text:p text:style-name="P17"/>
          </table:table-cell>
          <table:table-cell table:style-name="TableCell18">
            <text:p text:style-name="P19">年級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1.個人簡介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2.曾參與之研究計畫(內容簡述)無則免填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3.未來規劃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備註：</text:p>
      <text:p text:style-name="內文"><text:span text:style-name="T48">請依本表格式</text:span><text:span text:style-name="T49">及項目填寫，中英文不拘，字型為標楷體</text:span><text:span text:style-name="T50">12</text:span><text:span text:style-name="T51">級字，單行列高，最多以兩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鈺珣</dc:creator>
    <meta:creation-date>2022-03-29T01:44:00Z</meta:creation-date>
    <dc:date>2022-03-29T01:44:00Z</dc:date>
    <meta:template xlink:href="Normal" xlink:type="simple"/>
    <meta:editing-cycles>2</meta:editing-cycles>
    <meta:editing-duration>PT120S</meta:editing-duration>
    <meta:document-statistic meta:page-count="1" meta:paragraph-count="1" meta:word-count="25" meta:character-count="169" meta:row-count="1" meta:non-whitespace-character-count="145"/>
  </office:meta>
</office:document-meta>
</file>