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style:font-weight-complex="bold" fo:letter-spacing="0.0416in" fo:font-size="21pt" style:font-size-asian="21pt" style:font-size-complex="21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fo:letter-spacing="0.0416in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="Times New Roman" style:font-name-asian="標楷體" fo:font-size="18pt" style:font-size-asian="18pt"/>
    </style:style>
    <style:style style:name="P4" style:parent-style-name="內文" style:family="paragraph">
      <style:paragraph-properties fo:margin-top="0.25in" fo:line-height="200%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25in" fo:line-height="200%"/>
    </style:style>
    <style:style style:name="T23" style:parent-style-name="預設段落字型" style:family="text">
      <style:text-properties style:font-name="Times New Roman" style:font-name-asian="標楷體" fo:font-size="18pt" style:font-size-asian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margin-top="0.125in" fo:line-height="150%" fo:text-indent="0.4923in"/>
    </style:style>
    <style:style style:name="T41" style:parent-style-name="預設段落字型" style:family="text">
      <style:text-properties style:font-name="Times New Roman" style:font-name-asian="標楷體" fo:font-size="18pt" style:font-size-asian="18pt"/>
    </style:style>
    <style:style style:name="T4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8pt" style:font-size-asian="18pt"/>
    </style:style>
    <style:style style:name="T47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8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49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50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51" style:parent-style-name="預設段落字型" style:family="text">
      <style:text-properties style:font-name="Times New Roman" style:font-name-asian="標楷體" fo:font-size="18pt" style:font-size-asian="18pt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9513in"/>
    </style:style>
    <style:style style:name="TableColumn55" style:family="table-column">
      <style:table-column-properties style:column-width="1.4506in"/>
    </style:style>
    <style:style style:name="TableColumn56" style:family="table-column">
      <style:table-column-properties style:column-width="1.75in"/>
    </style:style>
    <style:style style:name="Table52" style:family="table">
      <style:table-properties style:width="6.3333in" fo:margin-left="0.0194in" table:align="left"/>
    </style:style>
    <style:style style:name="TableRow57" style:family="table-row">
      <style:table-row-properties style:min-row-height="0.7236in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66" style:family="table-row">
      <style:table-row-properties style:min-row-height="0.7236in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75" style:family="table-row">
      <style:table-row-properties style:min-row-height="0.7236in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84" style:family="table-row">
      <style:table-row-properties style:min-row-height="0.7236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93" style:family="table-row">
      <style:table-row-properties style:min-row-height="0.7236in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ableRow102" style:family="table-row">
      <style:table-row-properties style:min-row-height="0.7236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="Times New Roman" style:font-name-asian="標楷體" fo:font-size="16pt" style:font-size-asian="16pt" style:font-size-complex="16pt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 fo:text-indent="0.1111in"/>
      <style:text-properties style:font-name="Times New Roman" style:font-name-asian="標楷體" fo:font-size="16pt" style:font-size-asian="16pt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Times New Roman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letter-spacing="0.0555in" fo:font-size="16pt" style:font-size-asian="16pt" style:font-size-complex="16pt"/>
    </style:style>
  </office:automatic-styles>
  <office:body>
    <office:text text:use-soft-page-breaks="true">
      <text:p text:style-name="P1">中國醫藥大學食品暨藥物安全碩士學位學程</text:p>
      <text:p text:style-name="P2">論文口試委員審定書</text:p>
      <text:p text:style-name="P3">論文題目：</text:p>
      <text:p text:style-name="P4"><text:span text:style-name="T5">中文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英文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本論文係</text:span><text:span text:style-name="T42"><text:tab/></text:span><text:span text:style-name="T43"><text:tab/></text:span><text:span text:style-name="T44"><text:tab/></text:span><text:span text:style-name="T45"><text:tab/></text:span><text:span text:style-name="T46">於</text:span><text:span text:style-name="T47">中國醫藥大學</text:span><text:span text:style-name="T48">食品暨藥物安全</text:span><text:span text:style-name="T49">碩士</text:span><text:span text:style-name="T50">學位學程</text:span><text:span text:style-name="T51">完成之碩士論文，經考試委員審查及考試合格，特此證明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委員姓名</text:p>
          </table:table-cell>
          <table:table-cell table:style-name="TableCell60">
            <text:p text:style-name="P61">服務機關</text:p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>考試委員簽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><text:span text:style-name="T111">中華民國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5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5T01:28:00Z</meta:creation-date>
    <dc:date>2020-03-03T08:21:00Z</dc:date>
    <meta:template xlink:href="Normal" xlink:type="simple"/>
    <meta:editing-cycles>13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