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weight-complex="bold" fo:letter-spacing="0.0777in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letter-spacing="0.0833in" fo:font-size="20pt" style:font-size-asian="20pt"/>
    </style:style>
    <style:style style:name="P7" style:parent-style-name="內文" style:family="paragraph">
      <style:paragraph-properties style:snap-to-layout-grid="false" fo:margin-top="0.5in" fo:margin-bottom="0.125in"/>
    </style:style>
    <style:style style:name="T8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9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top="0.25in" fo:margin-bottom="0.125in"/>
      <style:text-properties style:font-name="Times New Roman" style:font-name-asian="標楷體" fo:letter-spacing="0.0486in" fo:font-size="16pt" style:font-size-asian="16pt"/>
    </style:style>
    <style:style style:name="P11" style:parent-style-name="內文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3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4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top="0.25in" fo:margin-bottom="0.125in"/>
    </style:style>
    <style:style style:name="T16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7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8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25in" fo:margin-bottom="0.125in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7812in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3.25in"/>
    </style:style>
    <style:style style:name="Table20" style:family="table">
      <style:table-properties style:width="6.1562in" fo:margin-left="0in" table:align="left"/>
    </style:style>
    <style:style style:name="TableRow24" style:family="table-row">
      <style:table-row-properties style:min-row-height="0.6777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style:snap-to-layout-grid="false"/>
    </style:style>
    <style:style style:name="T27" style:parent-style-name="預設段落字型" style:family="text">
      <style:text-properties style:font-name="Times New Roman" style:font-name-asian="標楷體" fo:letter-spacing="0.0208in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snap-to-layout-grid="false"/>
      <style:text-properties style:font-name="Times New Roman" style:font-name-asian="標楷體" fo:letter-spacing="0.06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row-height="1.8145in" fo:keep-together="always"/>
    </style:style>
    <style:style style:name="TableCell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2.125in" fo:keep-together="always"/>
    </style:style>
    <style:style style:name="TableCell3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-top="0.013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letter-spacing="0.1527in" fo:font-size="16pt" style:font-size-asian="16pt"/>
    </style:style>
  </office:automatic-styles>
  <office:body>
    <office:text text:use-soft-page-breaks="true">
      <text:p text:style-name="P1"><text:span text:style-name="T2">中國醫藥大學</text:span><text:span text:style-name="T3"><text:s text:c="2"/></text:span></text:p>
      <text:p text:style-name="P4"><text:span text:style-name="T5">食品暨藥物安全碩士學位學程</text:span></text:p>
      <text:p text:style-name="P6">論文口試委員評分表</text:p>
      <text:p text:style-name="P7"><text:span text:style-name="T8">研究生姓名：</text:span><text:span text:style-name="T9"><text:s text:c="15"/></text:span></text:p>
      <text:p text:style-name="P10">論文題目：</text:p>
      <text:p text:style-name="P11"><text:span text:style-name="T12"><text:s text:c="3"/></text:span><text:span text:style-name="T13">中文：</text:span><text:span text:style-name="T14"><text:s text:c="20"/></text:span></text:p>
      <text:p text:style-name="P15"><text:span text:style-name="T16"><text:s text:c="3"/></text:span><text:span text:style-name="T17">英文：</text:span><text:span text:style-name="T18"><text:s text:c="20"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評分成績</text:span></text:p>
          </table:table-cell>
          <table:covered-table-cell/>
          <table:table-cell table:style-name="TableCell28">
            <text:p text:style-name="P29">附註</text:p>
            <text:p text:style-name="P30">（註明及格或不及格）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口試委員</text:p>
            <text:p text:style-name="P39"><text:span text:style-name="T40">簽章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華康儷楷書" style:font-name-complex="新細明體" fo:letter-spacing="0.0486in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05T01:28:00Z</meta:creation-date>
    <dc:date>2020-03-03T08:22:00Z</dc:date>
    <meta:template xlink:href="Normal" xlink:type="simple"/>
    <meta:editing-cycles>10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