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style:page-number="28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end" fo:margin-bottom="0.25in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0.6937in"/>
    </style:style>
    <style:style style:name="TableColumn8" style:family="table-column">
      <style:table-column-properties style:column-width="1.5784in"/>
    </style:style>
    <style:style style:name="TableColumn9" style:family="table-column">
      <style:table-column-properties style:column-width="0.5159in"/>
    </style:style>
    <style:style style:name="TableColumn10" style:family="table-column">
      <style:table-column-properties style:column-width="0.6652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2847in" fo:margin-left="-0.2006in" table:align="left"/>
    </style:style>
    <style:style style:name="TableRow12" style:family="table-row">
      <style:table-row-properties style:min-row-height="0.55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1.013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widows="0" fo:orphans="0" fo:text-align="justify" fo:margin-left="0.2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1.013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45" style:family="table-row">
      <style:table-row-properties style:min-row-height="1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fo:widows="0" fo:orphans="0" fo:text-align="center" fo:margin-left="0.25in" fo:text-indent="-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1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0" fo:orphans="0"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63" style:family="table-row">
      <style:table-row-properties style:min-row-height="0.8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snap-to-layout-grid="false" fo:text-align="justify" fo:line-height="150%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 style:min-row-height="0.802in"/>
    </style:style>
    <style:style style:name="P73" style:parent-style-name="內文" style:list-style-name="LFO1" style:family="paragraph">
      <style:paragraph-properties fo:widows="0" fo:orphans="0" fo:text-align="center" fo:margin-left="0.25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widows="0" fo:orphans="0"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0" fo:orphans="0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line-break="normal" fo:text-align="end"/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/>
      <style:text-properties style:font-name="Times New Roman" style:font-name-asian="標楷體"/>
    </style:style>
  </office:automatic-styles>
  <office:body>
    <office:text text:use-soft-page-breaks="true">
      <text:p text:style-name="P1">食安學程研究生離所程序單</text:p>
      <text:p text:style-name="P3">申請日期：<text:s text:c="3"/>年<text:s text:c="3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電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 table:number-columns-spanned="3">
            <text:p text:style-name="P29">研究生修課計劃表(畢業學分)完成</text:p>
            <text:list text:style-name="LFO2" text:continue-numbering="true">
              <text:list-item>
                <text:p text:style-name="P30">申請學位考試時經研究生事務處審查符合通過。</text:p>
              </text:list-item>
            </text:list>
          </table:table-cell>
          <table:covered-table-cell/>
          <table:covered-table-cell/>
          <table:table-cell table:style-name="TableCell31" table:number-columns-spanned="2">
            <text:p text:style-name="P32">指導教授<text:line-break/>簽核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 table:number-columns-spanned="3">
            <text:p text:style-name="P39">研究生投稿明表完成</text:p>
            <text:p text:style-name="P40">（影印刊物封面及稿件繳交系辦）</text:p>
          </table:table-cell>
          <table:covered-table-cell/>
          <table:covered-table-cell/>
          <table:table-cell table:style-name="TableCell41" table:number-columns-spanned="2">
            <text:p text:style-name="P42">指導教授<text:line-break/>簽核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/>
              </text:list-item>
            </text:list>
          </table:table-cell>
          <table:table-cell table:style-name="TableCell48" table:number-columns-spanned="3">
            <text:p text:style-name="P49">清還所借用之儀器、圖書、鑰匙、或其他設備。</text:p>
          </table:table-cell>
          <table:covered-table-cell/>
          <table:covered-table-cell/>
          <table:table-cell table:style-name="TableCell50" table:number-columns-spanned="2">
            <text:p text:style-name="P51">指導教授<text:line-break/>簽核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 table:number-columns-spanned="3">
            <text:p text:style-name="P58">論文及摘要上載、建檔查核。</text:p>
          </table:table-cell>
          <table:covered-table-cell/>
          <table:covered-table-cell/>
          <table:table-cell table:style-name="TableCell59" table:number-columns-spanned="2">
            <text:p text:style-name="P60">系辦簽核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rows-spanned="2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 table:number-columns-spanned="3" table:number-rows-spanned="2">
            <text:p text:style-name="P67">依研究所規定繳交論文一本及電子檔。<text:line-break/>(依圖書館規定須另繳交畢業論文)</text:p>
          </table:table-cell>
          <table:covered-table-cell/>
          <table:covered-table-cell/>
          <table:table-cell table:style-name="TableCell68" table:number-columns-spanned="2">
            <text:p text:style-name="P69">指導教授<text:line-break/>簽收乙本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list text:style-name="LFO1" text:continue-numbering="true">
              <text:list-item>
                <text:p text:style-name="P73"/>
              </text:list-item>
            </text:list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系辦<text:line-break/>簽收電子檔</text:p>
          </table:table-cell>
          <table:covered-table-cell/>
          <table:table-cell table:style-name="TableCell77">
            <text:p text:style-name="P78"/>
          </table:table-cell>
        </table:table-row>
      </table:table>
      <text:p text:style-name="P79"><text:s text:c="15"/></text:p>
      <text:p text:style-name="P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65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.03.02ver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鈺珣</dc:creator>
    <meta:creation-date>2022-08-25T07:33:00Z</meta:creation-date>
    <dc:date>2022-08-25T07:33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