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style:page-number="28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18pt" style:font-size-asian="18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16pt" style:font-size-asian="16pt" style:font-size-complex="22pt"/>
    </style:style>
    <style:style style:name="P6" style:parent-style-name="內文" style:family="paragraph">
      <style:paragraph-properties fo:text-align="center"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416in" fo:font-size="18pt" style:font-size-asian="18pt" style:font-size-complex="24pt"/>
    </style:style>
    <style:style style:name="P7" style:parent-style-name="內文" style:family="paragraph">
      <style:paragraph-properties fo:text-align="center" fo:margin-left="-0.1965in" fo:margin-right="-0.08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416in" fo:font-size="28pt" style:font-size-asian="28pt"/>
    </style:style>
    <style:style style:name="P8" style:parent-style-name="內文" style:family="paragraph">
      <style:paragraph-properties fo:text-align="center" fo:margin-left="-0.1965in" fo:margin-right="-0.086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28pt" style:font-size-asian="28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416in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041in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4" style:parent-style-name="內文" style:family="paragraph">
      <style:paragraph-properties style:snap-to-layout-grid="false" fo:margin-top="0.25in" fo:margin-bottom="0.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875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5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margin-top="0.5in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79" style:family="table-column">
      <style:table-column-properties style:column-width="0.6166in"/>
    </style:style>
    <style:style style:name="Table78" style:family="table">
      <style:table-properties style:width="0.6166in" style:rel-width="9.38%" fo:margin-left="0in" table:align="center"/>
    </style:style>
    <style:style style:name="TableRow80" style:family="table-row">
      <style:table-row-properties style:min-row-height="1.7715in" fo:keep-together="alway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4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86" style:family="table-row">
      <style:table-row-properties style:min-row-height="1.077in" fo:keep-together="alway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90" style:family="table-row">
      <style:table-row-properties style:min-row-height="3.2583in" fo:keep-together="alway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96" style:family="table-row">
      <style:table-row-properties style:min-row-height="1.1784in" fo:keep-together="always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4" style:family="table-row">
      <style:table-row-properties style:min-row-height="0.2993in" fo:keep-together="alway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8" style:family="table-row">
      <style:table-row-properties style:min-row-height="2.1652in" fo:keep-together="alway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11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Master Program for Food and Drug Safety</text:span><text:span text:style-name="T5">,</text:span></text:p>
      <text:p text:style-name="P6">China Medical University</text:p>
      <text:p text:style-name="P7">中國醫藥大學</text:p>
      <text:p text:style-name="P8"><text:span text:style-name="T9">食品暨藥物安全碩士學位學程</text:span></text:p>
      <text:p text:style-name="P10">Master Thesis</text:p>
      <text:p text:style-name="P11"><text:span text:style-name="T12">碩士論文</text:span></text:p>
      <text:p text:style-name="P13"/>
      <text:p text:style-name="P14"><text:span text:style-name="T15">中文題目</text:span><text:span text:style-name="T16">(16</text:span><text:span text:style-name="T17">號標楷體</text:span><text:span text:style-name="T18">)</text:span></text:p>
      <text:p text:style-name="P19"><text:span text:style-name="T20">英文題目</text:span><text:span text:style-name="T21">(16</text:span><text:span text:style-name="T22">號</text:span><text:span text:style-name="T23">Times New Roman)</text:span></text:p>
      <text:p text:style-name="P24"/>
      <text:p text:style-name="P25"><text:span text:style-name="T26">研究生：</text:span><text:span text:style-name="T27">(</text:span><text:span text:style-name="T28">中文</text:span><text:span text:style-name="T29">)</text:span></text:p>
      <text:p text:style-name="P30"><text:span text:style-name="T31"><text:s text:c="20"/>(</text:span><text:span text:style-name="T32">英文</text:span><text:span text:style-name="T33">)</text:span></text:p>
      <text:p text:style-name="P34"/>
      <text:p text:style-name="P35"/>
      <text:p text:style-name="P36"/>
      <text:p text:style-name="P37"><text:span text:style-name="T38">指導教授：</text:span><text:span text:style-name="T39">(</text:span><text:span text:style-name="T40">中文</text:span><text:span text:style-name="T41">)</text:span></text:p>
      <text:p text:style-name="P42"><text:span text:style-name="T43"><text:s text:c="22"/>(</text:span><text:span text:style-name="T44">英文</text:span><text:span text:style-name="T45">)</text:span></text:p>
      <text:p text:style-name="P46"/>
      <text:p text:style-name="P47"/>
      <text:p text:style-name="P48"><text:span text:style-name="T49">中</text:span><text:span text:style-name="T50"><text:tab/></text:span><text:span text:style-name="T51">華</text:span><text:span text:style-name="T52"><text:tab/></text:span><text:span text:style-name="T53">民</text:span><text:span text:style-name="T54"><text:tab/></text:span><text:span text:style-name="T55">國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年</text:span><text:span text:style-name="T62"><text:tab/></text:span><text:span text:style-name="T63"><text:tab/></text:span><text:span text:style-name="T64"><text:tab/></text:span><text:span text:style-name="T65"><text:tab/></text:span><text:span text:style-name="T66">月</text:span><text:span text:style-name="T67"><text:s text:c="2"/></text:span><text:span text:style-name="T68"><text:tab/></text:span><text:span text:style-name="T69"><text:tab/></text:span><text:span text:style-name="T70"><text:tab/><text:s/></text:span><text:span text:style-name="T71">日</text:span></text:p>
      <text:p text:style-name="P72"><text:span text:style-name="T73">西元</text:span><text:span text:style-name="T74"><text:s text:c="5"/></text:span><text:span text:style-name="T75">年</text:span><text:span text:style-name="T76"><text:s text:c="4"/></text:span><text:span text:style-name="T77">月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中國醫藥大學</text:span></text:p>
            <text:p text:style-name="P84"><text:span text:style-name="T85">營養學系碩士班</text:span></text:p>
          </table:table-cell>
        </table:table-row>
        <table:table-row table:style-name="TableRow86">
          <table:table-cell table:style-name="TableCell87">
            <text:p text:style-name="P88"><text:span text:style-name="T89">碩士論文</text:span></text:p>
          </table:table-cell>
        </table:table-row>
        <table:table-row table:style-name="TableRow90">
          <table:table-cell table:style-name="TableCell91">
            <text:p text:style-name="P92"><text:span text:style-name="T93">(</text:span><text:span text:style-name="T94">中文題目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<text:span text:style-name="T99">(</text:span><text:span text:style-name="T100">姓</text:span><text:span text:style-name="T101"><text:s text:c="2"/></text:span><text:span text:style-name="T102">名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<text:span text:style-name="T107">撰</text:span></text:p>
          </table:table-cell>
        </table:table-row>
        <text:soft-page-break/>
        <table:table-row table:style-name="TableRow108">
          <table:table-cell table:style-name="TableCell109">
            <text:p text:style-name="P110">中</text:p>
            <text:p text:style-name="P111"><text:span text:style-name="T112">華民國</text:span><text:span text:style-name="T113">( )</text:span><text:span text:style-name="T114">年</text:span><text:span text:style-name="T115">( <text:s/>)</text:span><text:span text:style-name="T116">月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="文鼎標準楷體" style:font-name-asian="文鼎標準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-3in"/>
          <style:tab-stop style:type="center" style:position="-2.87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569in" fo:text-indent="-0.456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首行" style:display-name="首行" style:family="paragraph" style:parent-style-name="內文">
      <style:paragraph-properties style:snap-to-layout-grid="false" fo:text-align="center" fo:line-height="150%" fo:margin-right="0.3888in"/>
      <style:text-properties style:font-name="Times New Roman" style:font-name-asian="標楷體" fo:font-weight="bold" style:font-weight-asian="bold" fo:font-size="20pt" style:font-size-asian="20pt" fo:hyphenate="false"/>
    </style:style>
    <style:style style:name="首行字元" style:display-name="首行 字元" style:family="text">
      <style:text-properties style:font-name-asian="標楷體" style:font-name-complex="新細明體" fo:font-weight="bold" style:font-weight-asian="bold" fo:font-size="20pt" style:font-size-asian="20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194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6.2in" svg:height="6.30972in" style:rel-width="scale" style:rel-height="scale"><draw:image xlink:href="media/image1.jpeg" xlink:type="simple" xlink:show="embed" xlink:actuate="onLoad"/><svg:title/><svg:desc>watermark_cmu</svg:desc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</dc:title>
    <meta:initial-creator>護理系</meta:initial-creator>
    <dc:creator>user</dc:creator>
    <meta:creation-date>2018-02-05T01:27:00Z</meta:creation-date>
    <dc:date>2020-03-03T08:15:00Z</dc:date>
    <meta:print-date>2014-09-09T06:05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47" meta:character-count="319" meta:row-count="2" meta:non-whitespace-character-count="273"/>
  </office:meta>
</office:document-meta>
</file>