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楷" svg:font-family="文鼎中楷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805__38468__20214_1" style:data-style-name="N0">
      <style:table-cell-properties style:vertical-align="automatic" fo:background-color="transparent" style:cell-protect="protected"/>
      <style:text-properties style:font-name="文鼎中楷" style:font-name-asian="文鼎中楷" style:font-name-complex="文鼎中楷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805__38468__20214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1805__38468__20214_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1805__38468__20214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_19968__33324___31805__38468__20214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1805__38468__20214_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_31805__38468__2021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1805__38468__2021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1805__38468__20214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805__38468__20214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1805__38468__20214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1805__38468__20214_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1805__38468__20214_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_19968__33324___31805__38468__2021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1805__38468__20214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1805__38468__20214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roman"/>
    </style:style>
    <style:style style:name="ce19" style:family="table-cell" style:parent-style-name="_19968__33324___31805__38468__2021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roman"/>
    </style:style>
    <style:style style:name="ce20" style:family="table-cell" style:parent-style-name="_19968__33324___31805__38468__2021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_31805__38468__20214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1805__38468__20214_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1805__38468__20214_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31805__38468__20214_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31805__38468__20214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805__38468__20214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31805__38468__20214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31805__38468__20214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1805__38468__20214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31805__38468__20214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31805__38468__20214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31805__38468__20214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_31805__38468__20214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_31805__38468__20214_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_31805__38468__20214_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_31805__38468__20214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1805__38468__2021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805__38468__20214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1805__38468__20214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" style:font-name-asian="文鼎中楷" style:font-name-complex="文鼎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2空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5" table:number-rows-spanned="1" table:style-name="ce40">
            <text:p>中國醫藥大學<text:span text:style-name="T4"><text:s text:c="2"/></text:span>食品暨藥物安全碩士學位學程<text:span text:style-name="T4"><text:s/></text:span></text:p>
            <text:p><text:span text:style-name="T4"><text:s text:c="3"/></text:span>學年度第<text:span text:style-name="T4"><text:s text:c="5"/></text:span>學期論文口試委員費清冊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3">
            <text:p>研究生姓名：</text:p>
          </table:table-cell>
          <table:table-cell table:style-name="ce20"/>
          <table:table-cell table:style-name="ce10"/>
          <table:table-cell office:value-type="string" table:style-name="ce9">
            <text:p>學號：</text:p>
          </table:table-cell>
          <table:table-cell table:style-name="ce21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41">
            <text:p>口試日期：民國<text:span text:style-name="T7"><text:s text:c="4"/></text:span>年<text:span text:style-name="T7"><text:s text:c="4"/></text:span>月<text:span text:style-name="T7"><text:s text:c="5"/></text:span>日<text:span text:style-name="T7"><text:s text:c="5"/></text:span>星期<text:span text:style-name="T7"><text:s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1">
            <text:p>指導教授</text:p>
          </table:table-cell>
          <table:table-cell office:value-type="string" table:style-name="ce18">
            <text:p>ID</text:p>
          </table:table-cell>
          <table:table-cell office:value-type="string" table:style-name="ce11">
            <text:p>指導費</text:p>
          </table:table-cell>
          <table:table-cell office:value-type="string" table:style-name="ce12">
            <text:p>審查費</text:p>
          </table:table-cell>
          <table:table-cell office:value-type="string" table:style-name="ce12">
            <text:p>合計</text:p>
          </table:table-cell>
          <table:table-cell table:number-columns-repeated="2" table:style-name="ce1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currency" office:value="5000" table:style-name="ce5">
            <text:p>$5,000</text:p>
          </table:table-cell>
          <table:table-cell office:value-type="currency" office:value="2000" table:style-name="ce5">
            <text:p>$2,000</text:p>
          </table:table-cell>
          <table:table-cell table:style-name="ce5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2">
            <text:p>小計</text:p>
          </table:table-cell>
          <table:covered-table-cell table:number-columns-repeated="3"/>
          <table:table-cell table:style-name="ce8"/>
          <table:table-cell table:number-columns-repeated="2" table:style-name="ce1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6"/>
          <table:table-cell table:style-name="ce15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style-name="ce16">
            <text:p>考試委員</text:p>
          </table:table-cell>
          <table:table-cell office:value-type="string" table:style-name="ce19">
            <text:p>ID</text:p>
          </table:table-cell>
          <table:table-cell office:value-type="string" table:style-name="ce17">
            <text:p>審查費</text:p>
          </table:table-cell>
          <table:table-cell office:value-type="string" table:style-name="ce17">
            <text:p>交通費</text:p>
          </table:table-cell>
          <table:table-cell office:value-type="string" table:style-name="ce17">
            <text:p>合計</text:p>
          </table:table-cell>
          <table:table-cell table:number-columns-repeated="2" table:style-name="ce1"/>
          <table:table-cell table:number-columns-repeated="16377"/>
        </table:table-row>
        <table:table-row table:number-rows-repeated="2" table:style-name="ro4">
          <table:table-cell table:style-name="ce22"/>
          <table:table-cell table:style-name="ce7"/>
          <table:table-cell office:value-type="currency" office:value="2000" table:style-name="ce5">
            <text:p>$2,000</text:p>
          </table:table-cell>
          <table:table-cell table:number-columns-repeated="2" table:style-name="ce5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3">
            <text:p>小計</text:p>
          </table:table-cell>
          <table:covered-table-cell table:number-columns-repeated="3"/>
          <table:table-cell table:style-name="ce8"/>
          <table:table-cell table:number-columns-repeated="2" table:style-name="ce1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4">
            <text:p>總<text:span text:style-name="T8"><text:s text:c="2"/></text:span>計<text:span text:style-name="T8"><text:s text:c="2"/></text:span>金<text:span text:style-name="T8"><text:s text:c="2"/></text:span>額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repeated="16379" table:style-name="ce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992空表.$A$1:992空表.$E$12" table:base-cell-address="992空表.$A$1"/>
          <table:named-range table:name="Print_Titles" table:cell-range-address="992空表.$A$1:992空表.$IV$1" table:base-cell-address="992空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楷" svg:font-family="文鼎中楷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805__38468__20214_1" style:display-name="一般_簽附件1" style:family="table-cell" style:data-style-name="N0">
      <style:table-cell-properties style:vertical-align="automatic" fo:background-color="transparent"/>
      <style:text-properties style:font-name="文鼎中楷" style:font-name-asian="文鼎中楷" style:font-name-complex="文鼎中楷" fo:font-size="14pt" style:font-size-asian="14pt" style:font-size-complex="14pt" style:font-family-generic="modern"/>
    </style:style>
  </office:styles>
  <office:automatic-styles>
    <style:page-layout style:name="pm1">
      <style:page-layout-properties fo:margin-top="0.511811023622047in" fo:margin-bottom="0.275590551181102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T2" style:family="text">
      <style:text-properties fo:color="#000000" style:font-name="超研澤中行書" style:font-name-asian="超研澤中行書" style:font-name-complex="超研澤中行書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date>???</text:date></text:span><text:span text:style-name="T1"><text:s/></text:span></text:p>
        </style:region-right>
      </style:header>
      <style:header-left style:display="false"/>
      <style:footer>
        <text:p><text:span text:style-name="T2">委員費清冊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黃鈺珣</dc:creator>
    <meta:creation-date>2010-04-30T06:07:35Z</meta:creation-date>
    <dc:date>2024-05-28T08:36:32Z</dc:date>
    <meta:print-date>2011-05-04T06:53:38Z</meta:print-date>
  </office:meta>
</office:document-meta>
</file>