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小狼毛趙佶S2" svg:font-family="小狼毛趙佶S2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bullet text:level="3" text:style-name="WW_CharLFO2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weight="bold" style:font-weight-asian="bold" style:font-weight-complex="bold" fo:letter-spacing="0.0138in" fo:font-size="16pt" style:font-size-asian="16pt" style:font-size-complex="16pt"/>
    </style:style>
    <style:style style:name="T3" style:parent-style-name="預設段落字型" style:family="text">
      <style:text-properties style:font-name="小狼毛趙佶S2" style:font-name-asian="小狼毛趙佶S2" fo:font-weight="bold" style:font-weight-asian="bold" style:font-weight-complex="bold" fo:letter-spacing="0.0138in" fo:font-size="16pt" style:font-size-asian="16pt" style:font-size-complex="16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P7" style:parent-style-name="內文" style:list-style-name="LFO1" style:family="paragraph">
      <style:paragraph-properties fo:line-height="0.3333in" fo:text-indent="-0.3347in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P13" style:parent-style-name="內文" style:list-style-name="LFO2" style:family="paragraph">
      <style:paragraph-properties fo:line-height="0.3333in" fo:text-indent="-0.3347in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P15" style:parent-style-name="內文" style:list-style-name="LFO2" style:family="paragraph">
      <style:paragraph-properties fo:line-height="0.3333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list-style-name="LFO2" style:family="paragraph">
      <style:paragraph-properties fo:line-height="0.3333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list-style-name="LFO2" style:family="paragraph">
      <style:paragraph-properties fo:line-height="0.3333in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list-style-name="LFO2" style:family="paragraph">
      <style:paragraph-properties fo:line-height="0.3333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list-style-name="LFO2" style:family="paragraph">
      <style:paragraph-properties fo:line-height="0.3333in" fo:text-indent="-0.3347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list-style-name="LFO2" style:family="paragraph">
      <style:paragraph-properties fo:line-height="0.3333in" fo:text-indent="-0.3347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list-style-name="LFO2" style:family="paragraph">
      <style:paragraph-properties fo:line-height="0.3333in" fo:text-indent="-0.3347in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P43" style:parent-style-name="內文" style:list-style-name="LFO3" style:family="paragraph">
      <style:paragraph-properties fo:line-height="0.3333in" fo:text-indent="-0.3347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list-style-name="LFO3" style:family="paragraph">
      <style:paragraph-properties fo:line-height="0.3333in" fo:text-indent="-0.3347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list-style-name="LFO3" style:family="paragraph">
      <style:paragraph-properties fo:line-height="0.3333in" fo:text-indent="-0.3347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list-style-name="LFO3" style:family="paragraph">
      <style:paragraph-properties fo:line-height="0.3333in" fo:text-indent="-0.3347in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list-style-name="LFO2" style:family="paragraph">
      <style:paragraph-properties fo:line-height="0.3333in" fo:text-indent="-0.3347in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64" style:parent-style-name="內文" style:list-style-name="LFO1" style:family="paragraph"/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P67" style:parent-style-name="內文" style:list-style-name="LFO1" style:family="paragraph">
      <style:paragraph-properties fo:line-height="0.3472in" fo:margin-left="0.6694in" fo:text-indent="-0.3347in">
        <style:tab-stops>
          <style:tab-stop style:type="left" style:position="-0.0027in"/>
        </style:tab-stops>
      </style:paragraph-properties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P71" style:parent-style-name="內文" style:list-style-name="LFO1" style:family="paragraph">
      <style:paragraph-properties fo:line-height="0.3472in" fo:margin-left="0.6694in" fo:text-indent="-0.3347in">
        <style:tab-stops>
          <style:tab-stop style:type="left" style:position="-0.0027in"/>
        </style:tab-stops>
      </style:paragraph-properties>
    </style:style>
    <style:style style:name="T72" style:parent-style-name="預設段落字型" style:family="text">
      <style:text-properties style:font-name-asian="標楷體" fo:color="#FF0000"/>
    </style:style>
    <style:style style:name="P73" style:parent-style-name="內文" style:list-style-name="LFO1" style:family="paragraph">
      <style:paragraph-properties fo:line-height="0.3472in" fo:margin-left="0.6694in" fo:text-indent="-0.3347in">
        <style:tab-stops>
          <style:tab-stop style:type="left" style:position="-0.0027in"/>
        </style:tab-stops>
      </style:paragraph-properties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list-style-name="LFO1" style:family="paragraph">
      <style:paragraph-properties fo:line-height="0.3472in" fo:margin-left="0.6694in" fo:text-indent="-0.3347in">
        <style:tab-stops>
          <style:tab-stop style:type="left" style:position="-0.0027in"/>
        </style:tab-stops>
      </style:paragraph-properties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list-style-name="LFO1" style:family="paragraph">
      <style:paragraph-properties fo:line-height="0.3472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食品暨藥物安全碩士學位學程</text:span><text:span text:style-name="T3">學位口試注意事項</text:span></text:p>
      <text:p text:style-name="P4"><text:span text:style-name="T5">2024-01-31</text:span><text:span text:style-name="T6">更新</text:span></text:p>
      <text:list text:style-name="LFO1" text:continue-numbering="true">
        <text:list-item>
          <text:p text:style-name="P7"><text:span text:style-name="T8">學位考試相關表單：（</text:span><text:span text:style-name="T9">http://cmuntt.cmu.edu.tw/stu_master.html –</text:span><text:span text:style-name="T10">學生專區</text:span><text:span text:style-name="T11">–</text:span><text:span text:style-name="T12">研究所下載）</text:span></text:p>
        </text:list-item>
      </text:list>
      <text:list text:style-name="LFO2" text:continue-numbering="true">
        <text:list-item>
          <text:p text:style-name="P13"><text:span text:style-name="T14">申請口試時繳交文件，請依下列順序排列：</text:span></text:p>
          <text:list text:continue-numbering="true">
            <text:list-item>
              <text:p text:style-name="P15"><text:span text:style-name="T16">學位考試申請</text:span><text:span text:style-name="T17">書</text:span><text:span text:style-name="T18">（書面紙本）。</text:span></text:p>
            </text:list-item>
            <text:list-item>
              <text:p text:style-name="P19"><text:span text:style-name="T20">歷年成績</text:span><text:span text:style-name="T21">單</text:span><text:span text:style-name="T22">（書面紙本）。</text:span><text:span text:style-name="T23"><text:s/></text:span></text:p>
            </text:list-item>
            <text:list-item>
              <text:p text:style-name="P24"><text:span text:style-name="T25">指導教授推薦書（書面紙本）。</text:span></text:p>
            </text:list-item>
            <text:list-item>
              <text:p text:style-name="P26"><text:span text:style-name="T27">口試委員費清冊</text:span><text:span text:style-name="T28"><text:s/></text:span><text:span text:style-name="T29">（紙本），</text:span><text:span text:style-name="T30">有交通費者需交</text:span><text:span text:style-name="T31">領款收據</text:span><text:span text:style-name="T32">書面紙本</text:span><text:span text:style-name="T33">。</text:span></text:p>
            </text:list-item>
            <text:list-item>
              <text:p text:style-name="P34"><text:span text:style-name="T35">論文初稿</text:span><text:span text:style-name="T36">/</text:span><text:span text:style-name="T37">摘要（書面紙本）。</text:span></text:p>
            </text:list-item>
            <text:list-item>
              <text:p text:style-name="P38"><text:span text:style-name="T39">論文比對結果上傳學生資訊系統，不需列印紙本。</text:span><text:span text:style-name="T40"><text:s/></text:span></text:p>
            </text:list-item>
          </text:list>
        </text:list-item>
        <text:list-item>
          <text:p text:style-name="P41"><text:span text:style-name="T42">口試完畢時繳交，請依下列順序排列：</text:span></text:p>
        </text:list-item>
      </text:list>
      <text:list text:style-name="LFO3" text:continue-numbering="true">
        <text:list-item>
          <text:p text:style-name="P43"><text:span text:style-name="T44">口試委員審定書（影本）。</text:span><text:span text:style-name="T45"><text:s/>(</text:span><text:span text:style-name="T46">正本學生留存</text:span><text:span text:style-name="T47">)</text:span></text:p>
        </text:list-item>
        <text:list-item>
          <text:p text:style-name="P48"><text:bookmark-start text:name="_Hlk173837412"/><text:span text:style-name="T49">學位考試論文口試評分表</text:span><text:bookmark-end text:name="_Hlk173837412"/><text:span text:style-name="T50">（正本）。</text:span><text:span text:style-name="T51"><text:s/></text:span></text:p>
        </text:list-item>
        <text:list-item>
          <text:p text:style-name="P52"><text:bookmark-start text:name="_Hlk173837421"/><text:span text:style-name="T53">學位考試論文口試總評分表</text:span><text:bookmark-end text:name="_Hlk173837421"/><text:span text:style-name="T54">（正本）。</text:span><text:span text:style-name="T55"><text:s/></text:span></text:p>
        </text:list-item>
        <text:list-item>
          <text:p text:style-name="P56"><text:span text:style-name="T57">領款收據（書面：全部委員完成簽名）。</text:span></text:p>
        </text:list-item>
      </text:list>
      <text:list text:style-name="LFO2" text:continue-numbering="true">
        <text:list-item>
          <text:p text:style-name="P58"><text:span text:style-name="T59">其他：請參閱</text:span><text:span text:style-name="T60">【</text:span><text:bookmark-start text:name="_Hlk173837332"/><text:span text:style-name="T61">中國醫藥大學研究生學位授予暨學位考試辦法</text:span><text:bookmark-end text:name="_Hlk173837332"/><text:span text:style-name="T62">】</text:span></text:p>
        </text:list-item>
      </text:list>
      <text:p text:style-name="P63"/>
      <text:list text:style-name="LFO1" text:continue-numbering="true">
        <text:list-item>
          <text:p text:style-name="P64"><text:span text:style-name="T65">學位口試流程：</text:span><text:span text:style-name="T66"><text:s/></text:span></text:p>
          <text:list text:continue-numbering="true">
            <text:list-item>
              <text:p text:style-name="P67"><text:span text:style-name="T68">請於口試前一個月備妥</text:span><text:span text:style-name="T69">申請口試時繳交</text:span><text:span text:style-name="T70">文件送系辦申請口試（並辦妥借用口試地點）。</text:span></text:p>
            </text:list-item>
            <text:list-item>
              <text:p text:style-name="P71"><text:span text:style-name="T72">最後申請日為研究生事務處公告截止日。</text:span></text:p>
            </text:list-item>
            <text:list-item>
              <text:p text:style-name="P73"><text:span text:style-name="T74">口試當天記得帶：</text:span><text:span text:style-name="T75">領款收據</text:span><text:span text:style-name="T76">、</text:span><text:bookmark-start text:name="_Hlk173837357"/><text:span text:style-name="T77">學位考試論文口試評分表及總評分表</text:span><text:bookmark-end text:name="_Hlk173837357"/><text:span text:style-name="T78">（</text:span><text:span text:style-name="T79">1</text:span><text:span text:style-name="T80">份，由指導教授負責）</text:span><text:span text:style-name="T81">、</text:span><text:span text:style-name="T82">口試委員審定書</text:span><text:span text:style-name="T83">，給予每位口試委員簽名。</text:span><text:span text:style-name="T84"><text:s/></text:span></text:p>
            </text:list-item>
            <text:list-item>
              <text:p text:style-name="P85"><text:span text:style-name="T86">口試完畢請（或提醒老師）將</text:span><text:span text:style-name="T87">口試完畢時繳交</text:span><text:span text:style-name="T88">文件繳回系辦</text:span><text:span text:style-name="T89">。</text:span><text:span text:style-name="T90"><text:s/></text:span></text:p>
            </text:list-item>
            <text:list-item>
              <text:p text:style-name="P91"><text:span text:style-name="T92">其他規定請依研究生事務處公告辦理。</text:span><text:span text:style-name="T93"><text:s/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小狼毛趙佶S2" svg:font-family="小狼毛趙佶S2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fo:font-size="12pt" style:font-size-asian="12pt" style:font-size-complex="12pt" style:text-underline-type="none" style:text-underline-color="font-color" style:text-emphasize="none"/>
    </style:style>
    <style:style style:name="WW_CharLFO2LVL1" style:family="text">
      <style:text-properties style:font-name="Wingdings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fo:font-size="12pt" style:font-size-asian="12pt" style:font-size-complex="12pt" style:text-underline-type="none" style:text-underline-color="font-color" style:text-emphasize="none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fo:font-size="12pt" style:font-size-asian="12pt" style:font-size-complex="12pt" style:text-underline-type="none" style:text-underline-color="font-color" style:text-emphasiz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bullet text:level="3" text:style-name="WW_CharLFO2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物理系博碩士班畢業生學位口試注意事項94</dc:title>
    <meta:initial-creator>PHY_OFFICE</meta:initial-creator>
    <dc:creator>黃鈺珣</dc:creator>
    <meta:creation-date>2019-12-26T05:47:00Z</meta:creation-date>
    <dc:date>2024-08-06T08:16:00Z</dc:date>
    <meta:print-date>2013-02-22T06:22:00Z</meta:print-date>
    <meta:template xlink:href="Normal" xlink:type="simple"/>
    <meta:editing-cycles>12</meta:editing-cycles>
    <meta:editing-duration>PT7740S</meta:editing-duration>
    <meta:document-statistic meta:page-count="1" meta:paragraph-count="1" meta:word-count="80" meta:character-count="535" meta:row-count="3" meta:non-whitespace-character-count="456"/>
  </office:meta>
</office:document-meta>
</file>